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Normale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Normale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 style:font-style-complex="italic"/>
    </style:style>
    <style:style style:name="P4" style:family="paragraph" style:parent-style-name="Normale">
      <style:paragraph-properties fo:line-height="150%" fo:text-align="justify" style:justify-single-word="false"/>
    </style:style>
    <style:style style:name="P5" style:family="paragraph" style:parent-style-name="Normale" style:master-page-name="MP0">
      <style:paragraph-properties fo:line-height="150%" fo:text-align="end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Normale"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 style:font-style-complex="italic"/>
    </style:style>
    <style:style style:name="T3" style:family="text">
      <style:text-properties fo:color="#ff0000" style:font-name="Times New Roman" fo:font-size="13pt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Spett.le INPS …………..</text:p>
      <text:p text:style-name="P2"><text:tab/><text:tab/><text:tab/> <text:s/></text:p>
      <text:p text:style-name="P2">Io sottoscritto/a ………………………………………………………………………………..</text:p>
      <text:p text:style-name="P2">Nato/a il………………………………. a …………………………………………………….</text:p>
      <text:p text:style-name="P2">residente a ……………………………………………………………………………………..</text:p>
      <text:p text:style-name="P2">via…………………………………………………………………........................................... titolare di un permesso di soggiorno per……………………………………………………………………………………………..</text:p>
      <text:p text:style-name="P3">numero identificativo ……………………………………………………... autorità rilasciante ……………………………………………data di rilascio…………………………………….</text:p>
      <text:p text:style-name="P4"><text:span text:style-name="Car._20_predefinito_20_paragrafo"><text:span text:style-name="T2">termine di validità…………………………………</text:span></text:span><text:span text:style-name="Car._20_predefinito_20_paragrafo"><text:span text:style-name="T2">…………………………………………..</text:span></text:span></text:p>
      <text:p text:style-name="P4"><text:span text:style-name="Car._20_predefinito_20_paragrafo"><text:span text:style-name="T1">Chiedo il pagamento del cd. “bonus bebé” (assegno di natalità) di cui all’Art. 1 comma 125 della L. 23.12.2014 n. 190 <text:s/>poiché in data ……………………</text:span></text:span><text:span text:style-name="Car._20_predefinito_20_paragrafo"><text:span text:style-name="T4">è nato/ho adottato mia</text:span></text:span><text:span text:style-name="Car._20_predefinito_20_paragrafo"><text:span text:style-name="T1">/o figlia/o ………………………………………………………………………………………………..</text:span></text:span></text:p>
      <text:p text:style-name="P6">Allego </text:p>
      <text:p text:style-name="P1">( ) Certificato di nascita </text:p>
      <text:p text:style-name="P1">( ) Fotocopia permesso di soggiorno e codice fiscale</text:p>
      <text:p text:style-name="P1">( ) Modello ISEE</text:p>
      <text:p text:style-name="P1">La presente domanda viene inoltrata a mezzo raccomandata con ricevuta di ritorno in quanto il modulo on line da Voi predisposto non consente la presentazione a coloro che non hanno il titolo di soggiorno da Voi richiesto.</text:p>
      <text:p text:style-name="P1">Tale limitazione è incompatibile con la norma istitutiva del “premio nascita” (L. 11.12.2016 n.232 art.1, comma 353) e comunque con l’art. 12 direttiva 2011/98.</text:p>
      <text:p text:style-name="P1">Vi invito pertanto ad accogliere la mia domanda e resto a disposizione per fornirVi ogni ulteriore documentazione necessaria.</text:p>
      <text:p text:style-name="P1">Cordiali saluti.</text:p>
      <text:p text:style-name="P1">Data:</text:p>
      <text:p text:style-name="P1"><text:soft-page-break/></text:p>
      <text:p text:style-name="P1">Firma:</text:p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Collaboratore Polizzi</meta:initial-creator>
    <meta:creation-date>2017-09-06T08:06:00Z</meta:creation-date>
    <dc:date>2017-09-14T14:50:24.19</dc:date>
    <meta:editing-cycles>2</meta:editing-cycles>
    <meta:editing-duration>PT14M24S</meta:editing-duration>
    <meta:document-statistic meta:table-count="0" meta:image-count="0" meta:object-count="0" meta:page-count="2" meta:paragraph-count="19" meta:word-count="164" meta:character-count="1331"/>
    <meta:template xlink:type="simple" xlink:actuate="onRequest" xlink:title="" xlink:href="Normal"/>
  </office:meta>
</office:document-meta>
</file>